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inlandica" svg:font-family="Finlandica" style:font-adornments="Regular" style:font-pitch="variable"/>
    <style:font-face style:name="Finlandica Medium" svg:font-family="'Finlandica Medium'" style:font-adornments="Regular" style:font-pitch="variable"/>
    <style:font-face style:name="IBM Plex Mono Medium" svg:font-family="'IBM Plex Mono Medium'" style:font-adornments="Regular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terata" svg:font-family="Literata" style:font-adornments="Regular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inlandica" svg:font-family="Finlandica" style:font-adornments="Regular" style:font-pitch="variable"/>
    <style:font-face style:name="Finlandica Medium" svg:font-family="'Finlandica Medium'" style:font-adornments="Regular" style:font-pitch="variable"/>
    <style:font-face style:name="IBM Plex Mono Medium" svg:font-family="'IBM Plex Mono Medium'" style:font-adornments="Regular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terata" svg:font-family="Literata" style:font-adornments="Regular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style:contextual-spacing="true" fo:line-height="150%" style:page-number="auto"/>
      <style:text-properties style:font-name="Literata" fo:font-family="Literata" style:font-style-name="Regular" style:font-pitch="variable" fo:font-size="11pt" fo:language="ro" fo:country="RO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Finlandica Medium" fo:font-family="'Finlandica Medium'" style:font-style-name="Regular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Finlandica" fo:font-family="Finlandica" style:font-style-name="Regular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style:font-name="Finlandica Medium" fo:font-family="'Finlandica Medium'" style:font-style-name="Regular" style:font-pitch="variable" fo:font-size="18pt" fo:font-weight="normal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style:font-name="Finlandica Medium" fo:font-family="'Finlandica Medium'" style:font-style-name="Regular" style:font-pitch="variable" fo:font-size="16pt" fo:font-weight="normal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style:font-name="Finlandica Medium" fo:font-family="'Finlandica Medium'" style:font-style-name="Regular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2in" fo:margin-bottom="0.2in" style:contextual-spacing="true" fo:text-indent="0in" style:auto-text-indent="false"/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true"/>
      <style:text-properties style:font-name="IBM Plex Mono Medium" fo:font-family="'IBM Plex Mono Medium'" style:font-style-name="Regular" style:font-pitch="fixed" fo:font-size="11pt" fo:font-weight="normal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style:font-name="Finlandica Medium" fo:font-family="'Finlandica Medium'" style:font-style-name="Regular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3T08:43:48.583760007</meta:creation-date>
    <dc:title>My Default</dc:title>
    <dc:date>2026-03-13T08:48:39.718867280</dc:date>
    <dc:creator>Adrian Manea</dc:creator>
    <meta:editing-duration>PT4M5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8.5.2$Linux_X86_64 LibreOffice_project/580$Build-2</meta:generator>
  </office:meta>
</office:document-meta>
</file>